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335in"/>
        </style:tab-stops>
      </style:paragraph-properties>
      <style:text-properties officeooo:paragraph-rsid="00137ad8"/>
    </style:style>
    <style:style style:name="P2" style:family="paragraph" style:parent-style-name="Standard">
      <style:paragraph-properties fo:line-height="150%">
        <style:tab-stops>
          <style:tab-stop style:position="0.3335in"/>
        </style:tab-stops>
      </style:paragraph-properties>
      <style:text-properties officeooo:paragraph-rsid="00137ad8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3335in"/>
        </style:tab-stops>
      </style:paragraph-properties>
      <style:text-properties style:font-name="Times New Roman" fo:font-size="14pt" fo:font-weight="bold" officeooo:paragraph-rsid="00137ad8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0.3335in"/>
        </style:tab-stops>
      </style:paragraph-properties>
      <style:text-properties officeooo:paragraph-rsid="00137ad8"/>
    </style:style>
    <style:style style:name="P5" style:family="paragraph" style:parent-style-name="Standard">
      <style:paragraph-properties fo:line-height="115%">
        <style:tab-stops>
          <style:tab-stop style:position="0.3335in"/>
        </style:tab-stops>
      </style:paragraph-properties>
      <style:text-properties officeooo:paragraph-rsid="00137ad8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335in"/>
        </style:tab-stops>
      </style:paragraph-properties>
      <style:text-properties officeooo:paragraph-rsid="00137ad8"/>
    </style:style>
    <style:style style:name="P7" style:family="paragraph" style:parent-style-name="Standard">
      <style:paragraph-properties fo:margin-top="0.1665in" fo:margin-bottom="0in" loext:contextual-spacing="false" fo:text-align="justify" style:justify-single-word="false">
        <style:tab-stops>
          <style:tab-stop style:position="0.3335in"/>
        </style:tab-stops>
      </style:paragraph-properties>
      <style:text-properties officeooo:paragraph-rsid="00137ad8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fo:font-style="italic" style:font-style-asian="italic" style:font-name-complex="Times New Roman" style:font-size-complex="12pt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fo:color="#000000" style:font-name="Times New Roman" fo:font-style="italic" style:font-style-asian="italic" style:font-name-complex="Times New Roman" style:font-size-complex="12pt"/>
    </style:style>
    <style:style style:name="T9" style:family="text">
      <style:text-properties fo:color="#000000" style:font-name="Times New Roman" style:font-name-complex="Times New Roman" style:font-size-complex="12pt"/>
    </style:style>
    <style:style style:name="T10" style:family="text">
      <style:text-properties officeooo:rsid="00137a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C</text:span>ontents</text:p>
      <text:p text:style-name="P3"/>
      <text:p text:style-name="P2"><text:span text:style-name="T5">I—Have you noticed that </text:span><text:span text:style-name="T1">………………………………………………………………………. 5</text:span></text:p>
      <text:p text:style-name="P2"><text:span text:style-name="T5">II—OBA?, NOBA?... Meaning what? </text:span><text:span text:style-name="T1">………………………..……………………………….. 5</text:span></text:p>
      <text:p text:style-name="P2"><text:span text:style-name="T5">III—The very best of times to be Black in America! </text:span><text:span text:style-name="T1">………………………………………… 6</text:span></text:p>
      <text:p text:style-name="P4"><text:span text:style-name="T5">IV—Yet many millions of Black Americans lag and fall farther behind. </text:span><text:span text:style-name="T1">………………….. 7</text:span><text:span text:style-name="T5"> </text:span></text:p>
      <text:p text:style-name="P4"><text:span text:style-name="T5"><text:tab/><text:tab/></text:span><text:span text:style-name="T2">Dismal statistics </text:span><text:span text:style-name="T1">…………………………………………………………………………. 7</text:span></text:p>
      <text:p text:style-name="P5"><text:span text:style-name="T2"><text:tab/><text:tab/>In sum </text:span><text:span text:style-name="T1">……………………………………………………………………………………. 9</text:span></text:p>
      <text:p text:style-name="P1"><text:span text:style-name="T5">V—More dismal statistics pointing to a major problem </text:span><text:span text:style-name="T1">…………………………………….. 9</text:span></text:p>
      <text:p text:style-name="P6"><text:span text:style-name="T5">VI—Reason millions of Black Americans (but not all!) are falling behind </text:span><text:span text:style-name="T1">………………...10</text:span></text:p>
      <text:p text:style-name="P1"><text:span text:style-name="T5"><text:tab/><text:tab/></text:span><text:span text:style-name="T2">An important, unexamined aspect of the story …………………………………………</text:span><text:span text:style-name="T1">….. 11</text:span></text:p>
      <text:p text:style-name="P6"><text:span text:style-name="T5">VII—NOBA millions; stark OBA-NOBA disparity among Blacks losing ground </text:span><text:span text:style-name="T1">……….. 12</text:span></text:p>
      <text:p text:style-name="P6"><text:span text:style-name="T5"><text:tab/><text:tab/></text:span><text:span text:style-name="T2">The true, even more dismal state of OBA millions </text:span><text:span text:style-name="T1">……………………………………... 12</text:span></text:p>
      <text:p text:style-name="P1"><text:span text:style-name="T2"><text:tab/><text:tab/>Who and how many are the NOBAs? </text:span><text:span text:style-name="T1">............................................................................... 13</text:span></text:p>
      <text:p text:style-name="P6"><text:span text:style-name="T5">VIII—Peek at a sizable, inadequately explored/examined contingent—Blacks </text:span><text:span text:style-name="T3">choosing </text:span></text:p>
      <text:p text:style-name="P1"><text:span text:style-name="T3"><text:tab/><text:tab/></text:span><text:span text:style-name="T5">to come to America (and their many descendants) </text:span><text:span text:style-name="T1">…………………………………. 13</text:span></text:p>
      <text:p text:style-name="P1"><text:span text:style-name="T5">IX—Number OBAs, NOBAs among 42+ million American Blacks </text:span><text:span text:style-name="T1">………………………. 15</text:span></text:p>
      <text:p text:style-name="P1"><text:span text:style-name="T5">X—Tiger Woods—OBA or NOBA? </text:span><text:span text:style-name="T1">…………………………………………………………. 17</text:span></text:p>
      <text:p text:style-name="P6"><text:span text:style-name="T5">XI— NOBA difference and advantage vis-à-vis OBAs </text:span><text:span text:style-name="T1">…………………………………….. 17</text:span></text:p>
      <text:p text:style-name="P1"><text:span text:style-name="T5"><text:tab/><text:tab/></text:span><text:span text:style-name="T2">NOBA advantage in sum </text:span><text:span text:style-name="T1">……………………………………………………………….. 21</text:span></text:p>
      <text:p text:style-name="P6"><text:span text:style-name="T5">XII— Poverty/difficulty in NOBA country of origin argument/factor </text:span><text:span text:style-name="T1">……………………. 21</text:span></text:p>
      <text:p text:style-name="P6"><text:span text:style-name="T5"><text:tab/><text:tab/></text:span><text:span text:style-name="T2">Educational advantage</text:span><text:span text:style-name="T1">………………………………………………………………… <text:s/>22</text:span></text:p>
      <text:p text:style-name="P1"><text:span text:style-name="T2"><text:tab/><text:tab/>NOBA origins of relative privilege </text:span><text:span text:style-name="T1">…………………………………………………….. 22</text:span></text:p>
      <text:p text:style-name="P6"><text:span text:style-name="T5">XIII—“NOBAs also have slave history legacy” argument/factor </text:span><text:span text:style-name="T1">…………………………. 22</text:span><text:span text:style-name="T5"> </text:span></text:p>
      <text:p text:style-name="P6"><text:span text:style-name="T5"><text:tab/><text:tab/></text:span><text:span text:style-name="T2">History of very different OBA-NOBA ancestor enslavement </text:span><text:span text:style-name="T1">……………………………23</text:span></text:p>
      <text:p text:style-name="P6"><text:span text:style-name="T1"><text:tab/> <text:s text:c="2"/></text:span><text:span text:style-name="T2">“King Cotton” effect </text:span><text:span text:style-name="T1">………………………………………………………………......... 25</text:span></text:p>
      <text:p text:style-name="P6"><text:span text:style-name="T1"><text:tab/><text:tab/></text:span><text:span text:style-name="T2">1791 Haitian revolt factor </text:span><text:span text:style-name="T1">……………………………………………………………... 27</text:span></text:p>
      <text:p text:style-name="P1"><text:span text:style-name="T1"><text:tab/><text:tab/></text:span><text:span text:style-name="T2">Tight yoke on OBA southern ancestors post Haitian revolt </text:span><text:span text:style-name="T1">…………………………… 27</text:span></text:p>
      <text:p text:style-name="P6"><text:span text:style-name="T5">XIV— OBA ancestors post-emancipation: glimpse of a Promised Land denied </text:span><text:span text:style-name="T1">………… 28</text:span><text:span text:style-name="T5"><text:tab/><text:tab/></text:span><text:span text:style-name="T2">Pre “Reconstruction” </text:span><text:span text:style-name="T1">…………………………………………………………………. 29</text:span></text:p>
      <text:p text:style-name="P6"><text:span text:style-name="T1"><text:tab/><text:tab/></text:span><text:span text:style-name="T2">Reconstruction </text:span><text:span text:style-name="T1">……………………………………………………………………........ 30</text:span></text:p>
      <text:p text:style-name="P6"><text:span text:style-name="T1"><text:tab/><text:tab/></text:span><text:span text:style-name="T2">Reconstruction thwarted </text:span><text:span text:style-name="T1">………………………………………………………………. 30</text:span></text:p>
      <text:p text:style-name="P1"><text:span text:style-name="T1"><text:tab/><text:tab/></text:span><text:span text:style-name="T2">Stoking of anti-Black sentiment, elevation of Whiteness ideology </text:span><text:span text:style-name="T1">……………………. 31</text:span></text:p>
      <text:p text:style-name="P6"><text:span text:style-name="T5">XV—Crippling OBA Legacy of economic disadvantage </text:span><text:span text:style-name="T1">………………………………….. 32</text:span></text:p>
      <text:p text:style-name="P6"><text:span text:style-name="T6"><text:s/></text:span><text:span text:style-name="T5"><text:tab/><text:tab/></text:span><text:span text:style-name="T2">OBA exceptions to economic impoverishment </text:span><text:span text:style-name="T1">………………………………………… 33</text:span></text:p>
      <text:p text:style-name="P6"><text:span text:style-name="T1"><text:tab/><text:tab/></text:span><text:span text:style-name="T2">But… </text:span><text:span text:style-name="T1">…………………………………………………………………………………… 33</text:span></text:p>
      <text:p text:style-name="P1"><text:span text:style-name="T1"><text:tab/><text:tab/></text:span><text:span text:style-name="T2">In sum </text:span><text:span text:style-name="T1">………………………………………………………………………………….. 35</text:span></text:p>
      <text:p text:style-name="P1"><text:span text:style-name="T5">XVI—Versus NOBA economic advantage </text:span><text:span text:style-name="T1">…………………………………………………. 35</text:span></text:p>
      <text:p text:style-name="P7"><text:soft-page-break/><text:span text:style-name="T5">XVII—Generationally-passed-along OBA Legacy of self-denigration, inferiority, anger </text:span><text:span text:style-name="T1">. 36</text:span><text:span text:style-name="T5"><text:tab/><text:tab/></text:span><text:span text:style-name="T2">Damaging toll on OBA ancestors and descendants </text:span><text:span text:style-name="T1">……………………………………. 39</text:span></text:p>
      <text:p text:style-name="P6"><text:span text:style-name="T1"><text:tab/><text:tab/></text:span><text:span text:style-name="T2">Telling measure of benefit of “leaving the race” </text:span><text:span text:style-name="T1">……………………………………… 40</text:span></text:p>
      <text:p text:style-name="P6"><text:span text:style-name="T1"><text:tab/><text:tab/></text:span><text:span text:style-name="T8">Example of generationally-passed-along Legacy </text:span><text:span text:style-name="T9">……………........................................ 41</text:span></text:p>
      <text:p text:style-name="P6"><text:span text:style-name="T9"><text:tab/><text:tab/></text:span><text:span text:style-name="T2">Legacy effect on Wolf OBA southern kin </text:span><text:span text:style-name="T1">………………………………………………. 42</text:span></text:p>
      <text:p text:style-name="P6"><text:span text:style-name="T1"><text:tab/><text:tab/></text:span><text:span text:style-name="T2">Present-day example of pernicious OBA Legacy at work? </text:span><text:span text:style-name="T1">……………………………. 43</text:span></text:p>
      <text:p text:style-name="P1"><text:span text:style-name="T1"><text:tab/><text:tab/></text:span><text:span text:style-name="T2">Effect of generationally-passed-along Legacy</text:span><text:span text:style-name="T1"> …………………………………………. 44</text:span></text:p>
      <text:p text:style-name="P6"><text:span text:style-name="T5">XVIII—Translation of OBA Legacy to</text:span><text:span text:style-name="T2"> </text:span><text:span text:style-name="T5">OBA disadvantage, NOBA advantage </text:span><text:span text:style-name="T1">………….. 46</text:span><text:span text:style-name="T5"> </text:span></text:p>
      <text:p text:style-name="P6"><text:span text:style-name="T5"><text:tab/><text:tab/></text:span><text:span text:style-name="T2">General Colin Powell example </text:span><text:span text:style-name="T1">………………………………………………………… 46</text:span></text:p>
      <text:p text:style-name="P6"><text:span text:style-name="T1"><text:tab/><text:tab/></text:span><text:span text:style-name="T2">Contrast of aspiring, achieving Wolf OBA versus NOBA relatives </text:span><text:span text:style-name="T1">……………………. 46</text:span></text:p>
      <text:p text:style-name="P1"><text:span text:style-name="T8"><text:tab/><text:tab/>Example of OBA negative self-image Legacy </text:span><text:span text:style-name="T9">………………………………………….. 47</text:span></text:p>
      <text:p text:style-name="P6"><text:span text:style-name="T5">XIX—Examples of problematic OBA anger Legacy </text:span><text:span text:style-name="T1">……………………………………….. 47</text:span></text:p>
      <text:p text:style-name="P1"><text:span text:style-name="T4"><text:s/></text:span><text:span text:style-name="T7"><text:s/></text:span><text:span text:style-name="T1"><text:tab/><text:tab/></text:span><text:span text:style-name="T2">Toni Morrison, Samuel L. Jackson </text:span><text:span text:style-name="T1">…………………………………………………….. 47</text:span></text:p>
      <text:p text:style-name="P1"><text:span text:style-name="T5">XX—NOBA advantage in sum </text:span><text:span text:style-name="T1">………………………………………………………………. 48</text:span></text:p>
      <text:p text:style-name="P1"><text:span text:style-name="T5">XXI—Shirley Chisholm example of NOBA advantage </text:span><text:span text:style-name="T1">…………………………………….. 49</text:span></text:p>
      <text:p text:style-name="P6"><text:span text:style-name="T5">XXII—Obama family OBA-NOBA example </text:span><text:span text:style-name="T1">……………………………………………….. 50</text:span></text:p>
      <text:p text:style-name="P6"><text:span text:style-name="T5"><text:tab/><text:tab/></text:span><text:span text:style-name="T2">Barack Obama </text:span><text:span text:style-name="T1">…………………………………………………………………………. 50</text:span></text:p>
      <text:p text:style-name="P6"><text:span text:style-name="T1"><text:tab/><text:tab/></text:span><text:span text:style-name="T2">Barack Obama NOBA advantage </text:span><text:span text:style-name="T1">……………………………………………………… 51</text:span></text:p>
      <text:p text:style-name="P1"><text:span text:style-name="T1"><text:tab/><text:tab/></text:span><text:span text:style-name="T2">Michelle Robinson Obama </text:span><text:span text:style-name="T1">…………………………………………………………….. 52</text:span></text:p>
      <text:p text:style-name="P1"><text:span text:style-name="T5">XXIII—Advantageous positioning of NOBAs to benefit from OBA-led gains </text:span><text:span text:style-name="T1">…………… 53</text:span></text:p>
      <text:p text:style-name="P6"><text:span text:style-name="T5">XXIV— Example of recent African arrival benefitting from OBA-won gains </text:span><text:span text:style-name="T1">…………... 55</text:span></text:p>
      <text:p text:style-name="P1"><text:span text:style-name="T5"><text:tab/><text:tab/></text:span><text:span text:style-name="T2">Can NOBAs in position of authority identify with OBAs in their charge? </text:span><text:span text:style-name="T1">…………….. 57</text:span></text:p>
      <text:p text:style-name="P1"><text:span text:style-name="T5">XXV—Example of NOBA advantage passed on to succeeding generations </text:span><text:span text:style-name="T1">……………… 59</text:span></text:p>
      <text:p text:style-name="P6"><text:span text:style-name="T5">XXVI—Current prominent NOBAs and another key NOBA advantage </text:span><text:span text:style-name="T1">………………… 60</text:span></text:p>
      <text:p text:style-name="P6"><text:span text:style-name="T1"><text:tab/><text:tab/></text:span><text:span text:style-name="T2">Introducing the Black (OBA) anger factor </text:span><text:span text:style-name="T1">…………………………………………….. 60</text:span></text:p>
      <text:p text:style-name="P6"><text:span text:style-name="T1"><text:tab/><text:tab/></text:span><text:span text:style-name="T2">Obama example of NOBA reaction to racial slight </text:span><text:span text:style-name="T1">……………………………………. 61</text:span></text:p>
      <text:p text:style-name="P1"><text:span text:style-name="T1"><text:tab/><text:tab/></text:span><text:span text:style-name="T2">Differing NOBA reaction to racism-triggered anger </text:span><text:span text:style-name="T1">…………………………………... 61</text:span></text:p>
      <text:p text:style-name="P6"><text:span text:style-name="T5">XXVII— More on important anger factor</text:span><text:span text:style-name="T1">…………………………………………………... 62</text:span></text:p>
      <text:p text:style-name="P6"><text:span text:style-name="T1"><text:tab/><text:tab/></text:span><text:span text:style-name="T2">Angry Black Man factor </text:span><text:span text:style-name="T1">………………………………………………………………... 62</text:span></text:p>
      <text:p text:style-name="P6"><text:span text:style-name="T1"><text:tab/><text:tab/></text:span><text:span text:style-name="T2">Other successful, possibly angry, but non-threatening OBAs and NOBAs </text:span><text:span text:style-name="T1">……………. 63</text:span></text:p>
      <text:p text:style-name="P1"><text:span text:style-name="T1"><text:tab/><text:tab/></text:span><text:span text:style-name="T2">Then there’s Martin Luther King </text:span><text:span text:style-name="T1">………………………………………………………. 65</text:span></text:p>
      <text:p text:style-name="P6"><text:span text:style-name="T5">XXVIII—OBA examples of importance of lack of anger and reasons therefor </text:span><text:span text:style-name="T1">………….. 66</text:span></text:p>
      <text:p text:style-name="P1"><text:span text:style-name="T1"><text:tab/><text:tab/></text:span><text:span text:style-name="T2">Exception proving the rule </text:span><text:span text:style-name="T1">…………………………………………………………….. <text:s/>66</text:span></text:p>
      <text:p text:style-name="P6"><text:span text:style-name="T5">XXVIV—Conclusions, implications of OBA-NOBA divide going forward </text:span><text:span text:style-name="T1">………………. 67</text:span></text:p>
      <text:p text:style-name="P1"><text:span text:style-name="T1"><text:tab/><text:tab/></text:span><text:span text:style-name="T2">Sociological study and survey needed! </text:span><text:span text:style-name="T1">………………………………………………… 67</text:span></text:p>
      <text:p text:style-name="P6"><text:span text:style-name="T5">XXX—Topics for follow-up “Solutions!” Yowl <text:s/></text:span><text:span text:style-name="T1">..................................................................... 68</text:span></text:p>
      <text:p text:style-name="P1"><text:span text:style-name="T1"><text:tab/><text:tab/></text:span><text:span text:style-name="T2">E.g.,</text:span><text:span text:style-name="T1"> </text:span><text:span text:style-name="T2">Rap-hip-hop factor (impeding Black advance!) </text:span><text:span text:style-name="T1">………………………………….. 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1:53:24.622000000</meta:creation-date>
    <dc:date>2019-05-18T11:56:01.567000000</dc:date>
    <meta:editing-duration>PT2M37S</meta:editing-duration>
    <meta:editing-cycles>1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72" meta:word-count="614" meta:character-count="4937" meta:non-whitespace-character-count="4326"/>
  </office:meta>
</office:document-meta>
</file>